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7437in" style:use-optimal-column-width="false"/>
    </style:style>
    <style:style style:name="Table4" style:family="table">
      <style:table-properties style:width="6.7611in" fo:margin-left="0in" table:align="left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1.526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fo:text-align="center" fo:line-height="115%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text-align="justify" fo:line-height="115%"/>
      <style:text-properties style:font-name="Times New Roman" style:font-name-asian="標楷體"/>
    </style:style>
    <style:style style:name="P77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標楷體"/>
    </style:style>
    <style:style style:name="P78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標楷體"/>
    </style:style>
    <style:style style:name="P7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80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81" style:family="table-row">
      <style:table-row-properties style:min-row-height="0.984in" style:use-optimal-row-height="false" fo:keep-together="always"/>
    </style:style>
    <style:style style:name="P82" style:parent-style-name="內文" style:family="paragraph">
      <style:text-properties style:font-name="Times New Roman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P8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Times New Roman" style:font-name-asian="標楷體"/>
    </style:style>
    <style:style style:name="TableRow89" style:family="table-row">
      <style:table-row-properties style:min-row-height="0.03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250%"/>
      <style:text-properties style:font-name="Times New Roman" style:font-name-asian="標楷體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P96" style:parent-style-name="內文" style:family="paragraph">
      <style:paragraph-properties fo:text-align="justify" fo:line-height="200%" fo:margin-left="0.0833in" fo:text-indent="-0.0833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416in" fo:margin-bottom="0.0416in"/>
      <style:text-properties style:font-name="Times New Roman" style:font-name-asian="標楷體"/>
    </style:style>
    <style:style style:name="P99" style:parent-style-name="內文" style:family="paragraph">
      <style:paragraph-properties fo:text-align="center" fo:margin-top="0.0416in" fo:margin-bottom="0.0416in"/>
      <style:text-properties style:font-name="Times New Roman" style:font-name-asian="標楷體"/>
    </style:style>
    <style:style style:name="TableRow100" style:family="table-row">
      <style:table-row-properties style:min-row-height="0.8659in" style:use-optimal-row-height="false" fo:keep-together="always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05" style:family="table-row">
      <style:table-row-properties style:min-row-height="0.177in" style:use-optimal-row-height="false" fo:keep-together="always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="Times New Roman" style:font-name-asian="標楷體"/>
    </style:style>
    <style:style style:name="P110" style:parent-style-name="內文" style:family="paragraph">
      <style:paragraph-properties fo:text-align="center" fo:margin-top="0.0416in" fo:margin-bottom="0.0416in"/>
      <style:text-properties style:font-name="Times New Roman" style:font-name-asian="標楷體"/>
    </style:style>
    <style:style style:name="TableRow111" style:family="table-row">
      <style:table-row-properties style:min-row-height="0.9451in" style:use-optimal-row-height="false" fo:keep-together="always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國立彰化師範大學</text:p>
      <text:p text:style-name="P2">113學年度修習雙語教學師資培育課程</text:p>
      <text:p text:style-name="P3">師資生師資培育獎學金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系班別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申請修習</text:span><text:span text:style-name="T41">雙語課程</text:span><text:span text:style-name="T42">學年度</text:span></text:p>
          </table:table-cell>
          <table:covered-table-cell/>
          <table:table-cell table:style-name="TableCell43" table:number-columns-spanned="4">
            <text:p text:style-name="P44"><text:span text:style-name="T45"><text:s text:c="5"/></text:span><text:span text:style-name="T46"><text:s/></text:span><text:span text:style-name="T47">學年度</text:span><text:span text:style-name="T48"><text:s/></text:span><text:span text:style-name="T49">第</text:span><text:span text:style-name="T50"><text:s text:c="3"/></text:span><text:span text:style-name="T51">學期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※</text:span><text:span text:style-name="T56">報名切結事項：</text:span><text:span text:style-name="T57">本人未領有教育部核發之公費及其他獎助學金</text:span><text:span text:style-name="T58">(</text:span><text:span text:style-name="T59">低收入戶不在此限</text:span><text:span text:style-name="T60">)</text:span><text:span text:style-name="T61">，並已詳閱且了解本獎學金之相關規定，所附各項證件如經查獲有偽造、變造、冒用、不實等情事，願自行負相關法律責任。</text:span></text:p>
            <text:p text:style-name="P62"/>
            <text:p text:style-name="P63"><text:s text:c="23"/>申請人簽名：_______________ <text:s text:c="2"/>日期：____年____月____日</text:p>
            <text:p text:style-name="P64"><text:s text:c="17"/>（代理報名者簽名：_______________ <text:s text:c="2"/>日期：____年____月____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檢附資料</text:span></text:p>
          </table:table-cell>
          <table:table-cell table:style-name="TableCell69">
            <text:p text:style-name="P70">112學年度上學期成績</text:p>
            <text:p text:style-name="P71"><text:span text:style-name="T72">(</text:span><text:span text:style-name="T73">請附成績單正本</text:span><text:span text:style-name="T74">)</text:span></text:p>
          </table:table-cell>
          <table:table-cell table:style-name="TableCell75" table:number-columns-spanned="4">
            <text:list text:style-name="LFO1" text:continue-numbering="true">
              <text:list-item>
                <text:p text:style-name="P76">學業成績條件(二擇一勾選)</text:p>
              </text:list-item>
            </text:list>
            <text:p text:style-name="P77">□上學期學業平均成績_____分(須達85分以上)</text:p>
            <text:p text:style-name="P78">□上學期班排名_____%(須為前25%)</text:p>
            <text:p text:style-name="P79">2.<text:s/>上學期操行成績_____分</text:p>
            <text:p text:style-name="P80"><text:s text:c="3"/>(須達85分以上，且在學期間無記小過以上紀錄)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EFR語言參考架構B1級聽、讀</text:p>
          </table:table-cell>
          <table:table-cell table:style-name="TableCell85" table:number-columns-spanned="4">
            <text:p text:style-name="P86">□<text:s/>全民英檢中級初試</text:p>
            <text:p text:style-name="P87">□<text:s/>其他(如新多益、托福、雅思等) ________ <text:s/>聽：_____分</text:p>
            <text:p text:style-name="P88"><text:s text:c="41"/>讀：_____分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<text:span text:style-name="T92">單位審核</text:span></text:p>
          </table:table-cell>
          <table:table-cell table:style-name="TableCell93" table:number-columns-spanned="4" table:number-rows-spanned="4">
            <text:p text:style-name="P94">□<text:s/>同意學生參加甄選</text:p>
            <text:p text:style-name="P95">□<text:s/>不同意，原因：________________________________</text:p>
            <text:p text:style-name="P96"><text:s text:c="3"/>___________________________ _________________</text:p>
          </table:table-cell>
          <table:covered-table-cell/>
          <table:covered-table-cell/>
          <table:covered-table-cell/>
          <table:table-cell table:style-name="TableCell97">
            <text:p text:style-name="P98">雙語教學研究中心</text:p>
            <text:p text:style-name="P99">承辦人簽章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>
            <text:p text:style-name="P109">雙語教學研究中心</text:p>
            <text:p text:style-name="P110">單位主管簽章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內文"><text:span text:style-name="T116">※</text:span><text:span text:style-name="T117">請於</text:span><text:span text:style-name="T118">112</text:span><text:span text:style-name="T119">年</text:span><text:span text:style-name="T120">5</text:span><text:span text:style-name="T121">月</text:span><text:span text:style-name="T122">1</text:span><text:span text:style-name="T123">7</text:span><text:span text:style-name="T124">日下午</text:span><text:span text:style-name="T125">17:00</text:span><text:span text:style-name="T126">前將報名表及應繳文件繳交至雙語教學研究中心</text:span><text:span text:style-name="T127">(T309)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1T05:47:00Z</meta:creation-date>
    <dc:date>2024-04-18T07:18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17" meta:character-count="785" meta:row-count="5" meta:non-whitespace-character-count="669"/>
  </office:meta>
</office:document-meta>
</file>